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56cm" fo:margin-left="0.863cm" fo:margin-right="1.882cm" table:align="margins" style:writing-mode="lr-tb"/>
    </style:style>
    <style:style style:name="Tabela1.A" style:family="table-column">
      <style:table-column-properties style:column-width="14.256cm" style:rel-column-width="65535*"/>
    </style:style>
    <style:style style:name="Tabela1.1" style:family="table-row">
      <style:table-row-properties style:min-row-height="0.189cm" style:keep-together="true" fo:keep-together="auto"/>
    </style:style>
    <style:style style:name="Tabela1.A1" style:family="table-cell">
      <style:table-cell-properties fo:padding="0.191cm" fo:border="0.002cm solid #000000"/>
    </style:style>
    <style:style style:name="Tabela2" style:family="table">
      <style:table-properties style:width="14.256cm" fo:margin-left="0.857cm" fo:margin-right="1.887cm" table:align="margins" style:writing-mode="lr-tb"/>
    </style:style>
    <style:style style:name="Tabela2.A" style:family="table-column">
      <style:table-column-properties style:column-width="3.568cm" style:rel-column-width="2023*"/>
    </style:style>
    <style:style style:name="Tabela2.B" style:family="table-column">
      <style:table-column-properties style:column-width="5.741cm" style:rel-column-width="3255*"/>
    </style:style>
    <style:style style:name="Tabela2.C" style:family="table-column">
      <style:table-column-properties style:column-width="4.946cm" style:rel-column-width="2804*"/>
    </style:style>
    <style:style style:name="Tabela2.1" style:family="table-row">
      <style:table-row-properties style:min-row-height="0.189cm" style:keep-together="true" fo:keep-together="auto"/>
    </style:style>
    <style:style style:name="Tabe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191cm" fo:border="0.002cm solid #000000"/>
    </style:style>
    <style:style style:name="Tabela2.2" style:family="table-row">
      <style:table-row-properties style:min-row-height="0.919cm" style:keep-together="true" fo:keep-together="auto"/>
    </style:style>
    <style:style style:name="Tabela2.A2" style:family="table-cell">
      <style:table-cell-properties fo:padding="0.191cm" fo:border-left="0.002cm solid #000000" fo:border-right="none" fo:border-top="none" fo:border-bottom="0.002cm solid #000000"/>
    </style:style>
    <style:style style:name="Tabela2.C2" style:family="table-cell" style:data-style-name="N104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indent="3.916cm" style:auto-text-indent="false" style:page-number="auto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Default">
      <style:paragraph-properties fo:text-align="justify" style:justify-single-word="false" style:text-autospace="none"/>
    </style:style>
    <style:style style:name="P14" style:family="paragraph" style:parent-style-name="Default">
      <style:paragraph-properties style:text-autospace="none"/>
    </style:style>
    <style:style style:name="P15" style:family="paragraph" style:parent-style-name="Default">
      <style:paragraph-properties fo:margin-left="-0.026cm" fo:margin-right="0.185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O PGJ Nº 959/2019</text:p>
      <text:p text:style-name="P7"/>
      <text:p text:style-name="P13"><text:span text:style-name="T1">A PROCURADORA-GERAL DE JUSTIÇA</text:span><text:span text:style-name="T2">, </text:span><text:span text:style-name="T1">Dra. CARMELINA MARIA MENDES DE MOURA, </text:span><text:span text:style-name="T2">no uso das atribuições que lhe confere o disposto no art. 2º, inciso VII, da Lei Complementar nº 12, de 18 de dezembro de 1993, e tendo em vista a decisão contida nos autos do Procedimento de Gestão Administrativa nº 19.21.0378.0001905/2019-29, </text:span></text:p>
      <text:p text:style-name="P12"/>
      <text:p text:style-name="P8"><text:span text:style-name="T3">RESOLVE:</text:span> </text:p>
      <text:p text:style-name="P7"/>
      <text:p text:style-name="P7"/>
      <text:p text:style-name="P9">CONCEDER, <text:span text:style-name="T4">em conformidade com</text:span><text:span text:style-name="T6"> art. 3º, I, II, III e parágrafo único da Emenda Constitucional nº 47/05, o benefício de </text:span>Aposentadoria por tempo de contribuição <text:span text:style-name="T4">com proventos integrais, garantida a paridade, à servidora </text:span><text:span text:style-name="T5">EURENICE PORTELA</text:span><text:span text:style-name="T4">, ocupante do cargo de Técnico Ministerial, Classe C, Padrão 9 do quadro de servidores do Ministério Público do Estado do Piauí, Matrícula nº 4340, portadora do R.G. Nº 188.336 SSP-PI, CPF nº 027.156.433-49, PIS/PASEP nº 1.002.752.756-2,</text:span><text:span text:style-name="T6"> com proventos de R$ 11.050,28 (onze mil e cinquenta reais e vinte e oito centavos)</text:span></text:p>
      <text:p text:style-name="P14"/>
      <text:p text:style-name="Standard"/>
      <text:p text:style-name="P3">Teresina, 12 de novembro de 2019.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Composição de Proventos Mensais 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Verba </text:p>
          </table:table-cell>
          <table:table-cell table:style-name="Tabela2.A1" office:value-type="string">
            <text:p text:style-name="P5">Fundamentação </text:p>
          </table:table-cell>
          <table:table-cell table:style-name="Tabela2.C1" office:value-type="string">
            <text:p text:style-name="P5">Valor </text:p>
          </table:table-cell>
        </table:table-row>
        <table:table-row table:style-name="Tabela2.2">
          <table:table-cell table:style-name="Tabela2.A2" office:value-type="string">
            <text:p text:style-name="P15">Vencimento </text:p>
          </table:table-cell>
          <table:table-cell table:style-name="Tabela2.A2" office:value-type="string">
            <text:p text:style-name="P6">Lei Estadual nº 6.137 alterada pela Lei nº 7.173/2018 <text:s/></text:p>
          </table:table-cell>
          <table:table-cell table:style-name="Tabela2.C2" office:value-type="currency" office:currency="BRL" office:value="7837.88">
            <text:p text:style-name="P10">R$ 7.837,88</text:p>
          </table:table-cell>
        </table:table-row>
        <table:table-row table:style-name="Tabela2.2">
          <table:table-cell table:style-name="Tabela2.A2" office:value-type="string">
            <text:p text:style-name="P15">Vantagem Pessoal Nominalmente Identificada (VPNI)</text:p>
          </table:table-cell>
          <table:table-cell table:style-name="Tabela2.A2" office:value-type="string">
            <text:p text:style-name="P6">Art. 56 da LC nº 13 c/c Portaria PGJ nº 571/2009</text:p>
          </table:table-cell>
          <table:table-cell table:style-name="Tabela2.C2" office:value-type="currency" office:currency="BRL" office:value="2600">
            <text:p text:style-name="P10">R$ 2.600,00</text:p>
          </table:table-cell>
        </table:table-row>
        <table:table-row table:style-name="Tabela2.2">
          <table:table-cell table:style-name="Tabela2.A2" office:value-type="string">
            <text:p text:style-name="P15">Adicional por tempo de serviço</text:p>
          </table:table-cell>
          <table:table-cell table:style-name="Tabela2.A2" office:value-type="string">
            <text:p text:style-name="P6">Lei Complementar nº 13/94, c/c Portaria PGJ nº 156/2003</text:p>
          </table:table-cell>
          <table:table-cell table:style-name="Tabela2.C2" office:value-type="currency" office:currency="BRL" office:value="612.4">
            <text:p text:style-name="P10">R$ 612,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Proventos a atribuir </text:p>
          </table:table-cell>
          <table:covered-table-cell/>
          <table:table-cell table:style-name="Tabela2.C2" office:value-type="currency" office:currency="BRL" office:value="11050.28">
            <text:p text:style-name="P11">R$ 11.050,28</text:p>
          </table:table-cell>
        </table:table-row>
      </table:table>
      <text:p text:style-name="P2"/>
      <text:p text:style-name="P2"/>
      <text:p text:style-name="P17"/>
      <text:p text:style-name="P16">CARMELINA MARIA MENDES DE MOURA</text:p>
      <text:p text:style-name="P16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3:07:45.59</meta:creation-date>
    <meta:editing-duration>PT27M30S</meta:editing-duration>
    <meta:editing-cycles>7</meta:editing-cycles>
    <meta:generator>OpenOffice/4.1.3$Win32 OpenOffice.org_project/413m1$Build-9783</meta:generator>
    <dc:date>2019-11-12T10:25:47.95</dc:date>
    <meta:document-statistic meta:table-count="2" meta:image-count="0" meta:object-count="0" meta:page-count="1" meta:paragraph-count="22" meta:word-count="214" meta:character-count="1358"/>
  </office:meta>
</office:document-meta>
</file>